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3E8352AF2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style:text-autospace="none">
        <style:tab-stops>
          <style:tab-stop style:position="1.764cm"/>
          <style:tab-stop style:position="3.528cm"/>
          <style:tab-stop style:position="5.292cm"/>
          <style:tab-stop style:position="7.056cm"/>
          <style:tab-stop style:position="8.819cm"/>
        </style:tab-stops>
      </style:paragraph-properties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style:use-window-font-color="tru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</style:style>
    <style:style style:name="P10" style:family="paragraph" style:parent-style-name="Table_20_Contents"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Table_20_Contents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style:text-autospace="none">
        <style:tab-stops>
          <style:tab-stop style:position="1.129cm"/>
          <style:tab-stop style:position="2.258cm"/>
          <style:tab-stop style:position="3.387cm"/>
          <style:tab-stop style:position="4.516cm"/>
          <style:tab-stop style:position="5.644cm"/>
          <style:tab-stop style:position="6.773cm"/>
          <style:tab-stop style:position="7.902cm"/>
          <style:tab-stop style:position="9.031cm"/>
          <style:tab-stop style:position="10.16cm"/>
          <style:tab-stop style:position="11.289cm"/>
          <style:tab-stop style:position="12.418cm"/>
          <style:tab-stop style:position="13.547cm"/>
          <style:tab-stop style:position="14.676cm"/>
          <style:tab-stop style:position="15.804cm"/>
          <style:tab-stop style:position="16.933cm"/>
          <style:tab-stop style:position="18.062cm"/>
          <style:tab-stop style:position="19.191cm"/>
          <style:tab-stop style:position="20.32cm"/>
          <style:tab-stop style:position="21.449cm"/>
          <style:tab-stop style:position="22.578cm"/>
          <style:tab-stop style:position="23.707cm"/>
          <style:tab-stop style:position="24.836cm"/>
          <style:tab-stop style:position="25.964cm"/>
          <style:tab-stop style:position="27.093cm"/>
          <style:tab-stop style:position="28.222cm"/>
          <style:tab-stop style:position="29.351cm"/>
          <style:tab-stop style:position="30.48cm"/>
          <style:tab-stop style:position="31.609cm"/>
          <style:tab-stop style:position="32.738cm"/>
          <style:tab-stop style:position="33.867cm"/>
          <style:tab-stop style:position="34.996cm"/>
          <style:tab-stop style:position="36.124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764cm"/>
          <style:tab-stop style:position="3.528cm"/>
          <style:tab-stop style:position="5.292cm"/>
          <style:tab-stop style:position="7.056cm"/>
          <style:tab-stop style:position="8.819cm"/>
        </style:tab-stops>
      </style:paragraph-properties>
    </style:style>
    <style:style style:name="T1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width="17cm" svg:height="11.333cm" draw:z-index="0"><draw:image xlink:href="Pictures/10000000000005DC000003E8352AF2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2:47:17.35</meta:creation-date>
    <dc:date>2013-06-12T21:13:49.96</dc:date>
    <meta:editing-duration>PT1H5M2S</meta:editing-duration>
    <meta:editing-cycles>5</meta:editing-cycles>
    <meta:generator>OpenOffice.org/3.4.1$Win32 OpenOffice.org_project/341m1$Build-9593</meta:generator>
    <meta:print-date>2013-05-29T15:04:27.48</meta:print-date>
    <meta:document-statistic meta:table-count="0" meta:image-count="1" meta:object-count="0" meta:page-count="1" meta:paragraph-count="0" meta:word-count="0" meta:character-count="0"/>
  </office:meta>
</office:document-meta>
</file>