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>
      <style:text-properties style:font-name="Arial" fo:font-size="11pt" fo:language="en" fo:country="CA" style:font-size-asian="11pt" style:font-name-complex="Arial"/>
    </style:style>
    <style:style style:name="P3" style:family="paragraph" style:parent-style-name="Standard">
      <style:paragraph-properties fo:margin-left="0cm" fo:margin-right="-0.635cm" fo:text-indent="0cm" style:auto-text-indent="false"/>
      <style:text-properties style:font-name="Arial" fo:font-size="11pt" style:font-size-asian="11pt" style:font-name-complex="Arial"/>
    </style:style>
    <style:style style:name="P4" style:family="paragraph" style:parent-style-name="Text_20_body">
      <style:text-properties fo:language="en" fo:country="CA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fo:language="en" fo:country="CA" style:font-size-asian="11pt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fo:language="en" fo:country="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text:span text:style-name="T1"/></text:p>
      <text:p text:style-name="P2"/>
      <text:p text:style-name="P2"/>
      <text:p text:style-name="P2">Date : ______________________</text:p>
      <text:p text:style-name="P2"/>
      <text:p text:style-name="Ligne_20_de_20_référence">RE : _______________________</text:p>
      <text:p text:style-name="P1"/>
      <text:p text:style-name="P1"/>
      <text:p text:style-name="Salutations">Cher Docteur (e),</text:p>
      <text:p text:style-name="P1"/>
      <text:p text:style-name="P1"/>
      <text:p text:style-name="Text_20_body">Votre patient est sous traitement de biphosphonate pour l’ostéoporose.</text:p>
      <text:p text:style-name="Text_20_body">Nous devons procéder à une chirurgie buccale prochainement.</text:p>
      <text:p text:style-name="Text_20_body">Une analyse sanguine révèle une concentration de C-Télopeptide de ______pg par cc.</text:p>
      <text:p text:style-name="P3"/>
      <text:p text:style-name="Text_20_body">Afin de diminuer les risques d’ostéochimionécrose des maxillaires, il est maintenant prouvé que les risques sont minimes avec une concentration de C-Télopeptide de plus de 150pg par cc. <text:s/>Les risques sont néanmoins modérés avec une concentration de 100 à 150 pg par cc. <text:s/>Les risques sont élevés avec une concentration de moins de 100pg par cc. <text:s/>La concentration de C-Télopeptide augmente d’environ 25pg par cc pour chaque mois d’arrêt d’utilisation.</text:p>
      <text:p text:style-name="Text_20_body"/>
      <text:p text:style-name="Text_20_body">Je vous demanderais s’il est possible d’arrêter la prise de biphosphonate pour votre patient (e) en prenant soins de peser les risques et bénéfices de cet arrêt. <text:s/>Je nécessite au moins _________mois d’arrêt préopératoire et <text:s/>__________mois postopératoire.</text:p>
      <text:p text:style-name="Text_20_body"/>
      <text:p text:style-name="Text_20_body">Je vous réfère à cet article du Dr Robert E.Marx dans le American Journal of Oral and Maxillofacial surgery. <text:s text:c="2"/><text:span text:style-name="T3">Oral Biphosphonate-Induced Osteonecrosis : <text:s/>Risk factors, prediction of risk using Serum CTX Testing, Prevention and Treatment. <text:s/>J Oral Maxillofac. Surg. 65;2397-2410, 2007.</text:span></text:p>
      <text:p text:style-name="P4"/>
      <text:p text:style-name="Text_20_body">Veuillez SVP me faxer au <text:s/>cette note me donnant, si possible, votre accord pour l’arrêt de cette médication pour la durée indiquée.</text:p>
      <text:p text:style-name="Text_20_body"/>
      <text:p text:style-name="Text_20_body">Bien à vous,</text:p>
      <text:p text:style-name="Text_20_body"/>
      <text:p text:style-name="Text_20_body">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gne_20_de_20_référence" style:display-name="Ligne de référence" style:family="paragraph" style:parent-style-name="Text_20_body"/>
    <style:style style:name="Salutations" style:family="paragraph" style:parent-style-name="Standard" style:next-style-name="Standard"/>
    <style:style style:name="Signature" style:family="paragraph" style:parent-style-name="Standard" style:class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Docteur Yvan Poitras</dc:title>
    <meta:initial-creator>Yvan Poitras</meta:initial-creator>
    <meta:creation-date>2010-02-26T11:01:00</meta:creation-date>
    <dc:date>2012-01-13T21:34:43.67</dc:date>
    <meta:editing-cycles>4</meta:editing-cycles>
    <meta:editing-duration>PT00H06M16S</meta:editing-duration>
    <meta:generator>OpenOffice.org/3.1$Win32 OpenOffice.org_project/310m19$Build-9420</meta:generator>
    <meta:document-statistic meta:table-count="0" meta:image-count="0" meta:object-count="0" meta:page-count="1" meta:paragraph-count="12" meta:word-count="212" meta:character-count="1416"/>
  </office:meta>
</office:document-meta>
</file>