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254cm" fo:margin-left="-0.132cm" style:page-number="auto" table:align="left" style:writing-mode="lr-tb"/>
    </style:style>
    <style:style style:name="Tableau1.A" style:family="table-column">
      <style:table-column-properties style:column-width="7.643cm"/>
    </style:style>
    <style:style style:name="Tableau1.B" style:family="table-column">
      <style:table-column-properties style:column-width="0.875cm"/>
    </style:style>
    <style:style style:name="Tableau1.C" style:family="table-column">
      <style:table-column-properties style:column-width="1.533cm"/>
    </style:style>
    <style:style style:name="Tableau1.D" style:family="table-column">
      <style:table-column-properties style:column-width="1.972cm"/>
    </style:style>
    <style:style style:name="Tableau1.E" style:family="table-column">
      <style:table-column-properties style:column-width="1.36cm"/>
    </style:style>
    <style:style style:name="Tableau1.F" style:family="table-column">
      <style:table-column-properties style:column-width="1.489cm"/>
    </style:style>
    <style:style style:name="Tableau1.G" style:family="table-column">
      <style:table-column-properties style:column-width="1.552cm"/>
    </style:style>
    <style:style style:name="Tableau1.H" style:family="table-column">
      <style:table-column-properties style:column-width="0.8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Affections longue durée</text:p>
          </table:table-cell>
          <table:table-cell table:style-name="Tableau1.B1" office:value-type="string">
            <text:p text:style-name="P4">Soins</text:p>
          </table:table-cell>
          <table:table-cell table:style-name="Tableau1.B1" office:value-type="string">
            <text:p text:style-name="P4">Extractions</text:p>
          </table:table-cell>
          <table:table-cell table:style-name="Tableau1.B1" office:value-type="string">
            <text:p text:style-name="P4">Parodontologie</text:p>
          </table:table-cell>
          <table:table-cell table:style-name="Tableau1.B1" office:value-type="string">
            <text:p text:style-name="P4">Prothèse fixe</text:p>
          </table:table-cell>
          <table:table-cell table:style-name="Tableau1.B1" office:value-type="string">
            <text:p text:style-name="P4">Prothèse adjointe</text:p>
          </table:table-cell>
          <table:table-cell table:style-name="Tableau1.B1" office:value-type="string">
            <text:p text:style-name="P4">Gouttière fluorée</text:p>
          </table:table-cell>
          <table:table-cell table:style-name="Tableau1.H1" office:value-type="string">
            <text:p text:style-name="P4">ODF</text:p>
          </table:table-cell>
        </table:table-row>
        <table:table-row table:style-name="Tableau1.1">
          <table:table-cell table:style-name="Tableau1.A1" office:value-type="string">
            <text:p text:style-name="Standard">1.Accident cérébral vasculaire invalidant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 Insuffisances médullaires et autres cytopénies chroniques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3 Artériopathie chronique avec manifestations ischémiques <text:s text:c="5"/>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4 Bilharziose compliqué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5 Insuffisance cardiaque grave, troubles du rythme graves, cardiopathies valvulaires graves, cardiopathies congénitales graves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6 Cirrhose du foie décompensée <text:s text:c="7"/>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7 Déficit immunitaire grave nécessitant un traitement prolongé et déficit immunitaire acquis grave (syndrome immuno déficitaire acquis)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8 Diabète de type 1 et diabète de type 2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9 Forme grave d'une affection neuro musculaire (dont myopathie)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10 Hémoglobinopathie, hémolyses, chroniques constitutionnelles et acquises sévères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1 Hémophilie et affections constitutionnelles de l'hémostase graves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2 Hypertension artérielle sévèr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3 Maladie coronair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4 Insuffisance respiratoire chronique grav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5 Lèpr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16 Maladie de Parkinson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7 Maladies métaboliques héréditaires nécessitant un traitement prolongé spécialisé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18 Mucoviscidos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19 Néphropathie chronique grave et syndrome néphrétique primitif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20 Paraplégi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1 <text:span text:style-name="T2">Périartérite noueuse, lupus érythémateux aigu disséminé, sclérodermie évolutive généralisée</text:span>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2 Polyarthrite rhumatoide évolutive grav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3 Psychose, trouble grave de la personnalité, arriération mental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24 Rectocolite hémorragique aiguë et maladie de Crohn évolutives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5 Sclérose en plaqu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6 <text:s/>Scoliose structurale évolutive (dont l'angle est égal ou supérieur à 25 degrés) jusqu'à maturation rachidienn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1">+</text:p>
          </table:table-cell>
        </table:table-row>
        <table:table-row table:style-name="Tableau1.1">
          <table:table-cell table:style-name="Tableau1.A3" office:value-type="string">
            <text:p text:style-name="Standard">27 Spondylarthrite ankylosante grav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28 Suite de transplantation d'organ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29 Tuberculose active</text:p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30 Tumeur maligne, affection maligne du tissu lymphatique ou hématopoietique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B1" office:value-type="string">
            <text:p text:style-name="P1">+</text:p>
          </table:table-cell>
          <table:table-cell table:style-name="Tableau1.H1" office:value-type="string">
            <text:p text:style-name="P2"/>
          </table:table-cell>
        </table:table-row>
      </table:table>
      <text:p text:style-name="Standard"/>
      <text:p text:style-name="Standard"/>
      <text:p text:style-name="Standard">Source : revue médicale de l'Assurance maladie 1-1998, avec mise à jour du décret du 22/04/02 )</text:p>
      <text:p text:style-name="Standard"/>
      <text:p text:style-name="P3">Tableau réalisé par le Comité Dentaire Départemental de Seine-et-Mar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page-layout style:name="Mpm1">
      <style:page-layout-properties fo:page-width="21.001cm" fo:page-height="29.669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omaines bucco dentaires pouvant être impliqués en cas d'affection exonérant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ffections longue durée</dc:title>
    <meta:initial-creator>HEU MOJAISKY</meta:initial-creator>
    <meta:creation-date>2003-07-15T10:20:00</meta:creation-date>
    <dc:creator>Dr HEU MOJAISKY</dc:creator>
    <dc:date>2007-06-06T09:39:00</dc:date>
    <meta:editing-cycles>2</meta:editing-cycles>
    <meta:editing-duration>PT18M</meta:editing-duration>
    <meta:document-statistic meta:table-count="1" meta:image-count="0" meta:object-count="0" meta:page-count="1" meta:paragraph-count="101" meta:word-count="314" meta:character-count="2018"/>
    <meta:generator>OpenOffice/4.1.1$Win32 OpenOffice.org_project/411m6$Build-9775</meta:generator>
  </office:meta>
</office:document-meta>
</file>