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8.336cm"/>
        </style:tab-stops>
      </style:paragraph-properties>
    </style:style>
    <style:style style:name="P2" style:family="paragraph" style:parent-style-name="Standard">
      <style:paragraph-properties fo:margin-left="0cm" fo:margin-right="-1.051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ENDO</text:p>
      <text:p text:style-name="Standard"/>
      <text:p text:style-name="Standard">27 <text:s/>BTES PROTAPER <text:s text:c="41"/>29 X 27 <text:s/>= <text:s text:c="44"/>783 EURO</text:p>
      <text:p text:style-name="Standard">10 btes +/- entamées données</text:p>
      <text:p text:style-name="Standard">2 BTES PROTAPER RETRAITEMENT <text:s text:c="13"/>29 X <text:s/>2 <text:s/>= <text:s text:c="47"/>58</text:p>
      <text:p text:style-name="Standard">25 C+ ET K FILES <text:s text:c="47"/>12.5X25 = <text:s text:c="44"/>312..5</text:p>
      <text:p text:style-name="Standard">9 entamées données</text:p>
      <text:p text:style-name="Standard">4 ENDOFLASH 12 PERFORATIONS <text:s/>DT 2 REMPLIES</text:p>
      <text:p text:style-name="Standard"><text:s text:c="79"/>21 X 4 <text:s/>= <text:s text:c="49"/>84</text:p>
      <text:p text:style-name="Standard">1 ENDO PRO 12 PERFO PLEINE(cassette) <text:s text:c="72"/>35</text:p>
      <text:p text:style-name="Standard">2 ENDO PRO 8 PERFO PLEINES <text:s text:c="86"/>60</text:p>
      <text:p text:style-name="P1">5 PROTAPER SEQUENCER dt 3 remplis <text:s text:c="321"/></text:p>
      <text:p text:style-name="Standard">BLOC MESURE <text:s text:c="116"/>30</text:p>
      <text:p text:style-name="Standard">10 BTES PTES PAPIER/180 <text:s text:c="95"/>120</text:p>
      <text:p text:style-name="Standard">2 btes cones gutta entamées données</text:p>
      <text:p text:style-name="Standard">3 X100 COLLERETTES FKG(marquage du nbre d'utilisation des protaper) <text:s text:c="22"/>63</text:p>
      <text:p text:style-name="Standard">5 INSERT ENDO EMS RETRAITEMENT RT1/RT2 <text:s text:c="5"/>100 X 5 <text:s text:c="37"/>500</text:p>
      <text:p text:style-name="Standard">1 INSERT EMS RT3 <text:s text:c="108"/>115</text:p>
      <text:p text:style-name="Standard">1 INSERT EMS A COMPACTER LA GUTTA <text:s text:c="67"/>100</text:p>
      <text:p text:style-name="Standard">les inserts ont leur combitorque</text:p>
      <text:p text:style-name="Standard">ENDO CHUCK <text:s text:c="118"/>71</text:p>
      <text:p text:style-name="Standard">4 LIMES ENDO ESI EMS /6 <text:s text:c="97"/>38</text:p>
      <text:p text:style-name="Standard">LIMES ENDOSONORES /12 <text:s text:c="96"/>17</text:p>
      <text:p text:style-name="Standard">THERMAPREP <text:s text:c="116"/>220</text:p>
      <text:p text:style-name="Standard">THERMAFILL <text:s/>8 BTES DE 30 <text:s text:c="27"/>73 euro /bte <text:s text:c="44"/>584</text:p>
      <text:p text:style-name="Standard"><text:s/>1 DE 40/ <text:s/>2 DE 25/ <text:s/>3 DE 20/ <text:s/>3 DE 35</text:p>
      <text:p text:style-name="Standard"/>
      <text:p text:style-name="Standard"/>
      <text:p text:style-name="Standard"><text:s text:c="47"/>EMPREINTES</text:p>
      <text:p text:style-name="Standard"/>
      <text:p text:style-name="Standard">20 PE NEUFS METAL PLEIN ET PE DR JOUVIN <text:s text:c="5"/>5 X 20 <text:s text:c="40"/>100</text:p>
      <text:p text:style-name="Standard">3 BTE PE ADVANTAGES(G/D/ANTERIEUR) <text:s text:c="12"/>20 X 3 <text:s text:c="42"/>60</text:p>
      <text:p text:style-name="Standard"><text:s text:c="3"/>sectoriels en occlusion ou PE de Bugugnani</text:p>
      <text:p text:style-name="Standard"/>
      <text:p text:style-name="Standard"/>
      <text:p text:style-name="Standard"><text:s text:c="49"/>FRAISES</text:p>
      <text:p text:style-name="Standard"/>
      <text:p text:style-name="Standard">PORTE FRAISE KOMET 4 PERFO <text:s text:c="88"/>7</text:p>
      <text:p text:style-name="Standard">2 P.F PLASTIQUE 24 PERFO <text:s text:c="3"/>4 X 2 <text:s text:c="85"/>8</text:p>
      <text:p text:style-name="Standard">1 P.F PLASTIQUE 10 PERFO <text:s text:c="98"/>5</text:p>
      <text:p text:style-name="Standard">1 PLUGIN NICHROMINOX <text:s text:c="99"/>10 <text:s text:c="167"/>2P.F SILICON WAMKEY <text:s text:c="11"/>10 X 2 <text:s text:c="81"/>20</text:p>
      <text:p text:style-name="Standard"/>
      <text:p text:style-name="Standard">BROSSETTES A POLIR/3 <text:s text:c="103"/>15</text:p>
      <text:p text:style-name="Standard">FRAISES KOMET DIAMANTEES /5</text:p>
      <text:p text:style-name="Standard">(fraises à taille de <text:s/>CCC ou facettes recommandées en TP de l'accademie du sourire) <text:s text:c="12"/>25 <text:s text:c="4"/></text:p>
      <text:p text:style-name="Standard"><text:s text:c="84"/></text:p>
      <text:p text:style-name="Standard">7 R. DE FRAISES COOLCUT (rouleau de 50 fraises à finir diamantées,fraises</text:p>
      <text:p text:style-name="Standard"><text:s/>à epaulement et taille de couronne) <text:s/>45 EURO <text:s/>LE ROULEAU </text:p>
      <text:p text:style-name="Standard">FRAISES CA BOULE LONG COL/5 <text:s text:c="86"/>11</text:p>
      <text:p text:style-name="Standard"><text:s text:c="179"/></text:p>
      <text:p text:style-name="Standard"><text:s text:c="390"/></text:p>
      <text:p text:style-name="Standard"><text:soft-page-break/></text:p>
      <text:p text:style-name="Standard"/>
      <text:p text:style-name="Standard"/>
      <text:p text:style-name="Standard"><text:s text:c="136"/></text:p>
      <text:p text:style-name="P2"><text:s text:c="69"/>PARO</text:p>
      <text:p text:style-name="Standard"/>
      <text:p text:style-name="Standard"/>
      <text:p text:style-name="Standard">MINIMASTER EMS <text:s text:c="103"/>1000 <text:s text:c="2"/>EURO</text:p>
      <text:p text:style-name="Standard"><text:s text:c="2"/>3 Flacons +3 inserts</text:p>
      <text:p text:style-name="Standard">INSERT PARO(FURCATION) <text:s text:c="92"/>70</text:p>
      <text:p text:style-name="Standard">INSERT PS <text:s text:c="123"/>70</text:p>
      <text:p text:style-name="Standard">INSERTS PR MICRO DENTISTERIE</text:p>
      <text:p text:style-name="Standard"><text:s text:c="2"/>INSERT DIAMANTE SD <text:s text:c="99"/>95</text:p>
      <text:p text:style-name="Standard"><text:s text:c="2"/>INSERT DIAMANTE BOULE SB <text:s text:c="85"/>72</text:p>
      <text:p text:style-name="Standard"><text:s text:c="2"/>INSERT DIAMANTE <text:s/>SM <text:s text:c="97"/>83</text:p>
      <text:p text:style-name="Standard">tous les inserts ont leur combitorque</text:p>
      <text:p text:style-name="Standard"/>
      <text:p text:style-name="Standard">TISSUE TRIMMER( FRAISE PR EVICTION GINGIVALE:remplace le bistouri electrique...ça rend servise mais c'est pas aussi bien...)</text:p>
      <text:p text:style-name="Standard">1 BOITE DE 10 FRAISES NEUVES </text:p>
      <text:p text:style-name="Standard">LA FRAISE..............................................................................................................................40euro</text:p>
      <text:p text:style-name="Standard">OU <text:s text:c="38"/>300 EURO LA BTE</text:p>
      <text:p text:style-name="Standard"/>
      <text:p text:style-name="Standard"><text:s text:c="58"/></text:p>
      <text:p text:style-name="Standard"/>
      <text:p text:style-name="Standard"><text:s text:c="70"/>CA/TURBINES</text:p>
      <text:p text:style-name="Standard"/>
      <text:p text:style-name="Standard">TURBINES <text:s/>WH</text:p>
      <text:p text:style-name="Standard"><text:s/>SYNEA <text:s text:c="128"/>600</text:p>
      <text:p text:style-name="Standard"><text:s/>999/LT <text:s text:c="130"/>450</text:p>
      <text:p text:style-name="Standard"/>
      <text:p text:style-name="Standard">MICROMEGA</text:p>
      <text:p text:style-name="Standard"/>
      <text:p text:style-name="Standard"><text:s text:c="2"/>CA: ENDO <text:s text:c="123"/>350</text:p>
      <text:p text:style-name="Standard"/>
      <text:p text:style-name="Standard"/>
      <text:p text:style-name="Standard"><text:s text:c="68"/>WAMKEY</text:p>
      <text:p text:style-name="Standard"/>
      <text:p text:style-name="Standard"/>
      <text:p text:style-name="Standard">COFFRET V RING <text:s text:c="112"/>200</text:p>
      <text:p text:style-name="Standard"><text:s text:c="3"/>1 anneau vert supplementaire,des anneaux metal de la mouture precedente et que perso j'aime autant que les silicones,des coins et matrices de Bisico mis ds la mme boite</text:p>
      <text:p text:style-name="Standard">COFFRET WEDJES GUARD <text:s text:c="95"/>25</text:p>
      <text:p text:style-name="Standard"><text:s text:c="3"/>matrices de separation pr se rassurer lors des tailles des 1ères facettes</text:p>
      <text:p text:style-name="Standard">GRIPTAB</text:p>
      <text:p text:style-name="Standard"><text:s text:c="2"/>pr tenir les inlay et onlays au moment du scellement en bouche <text:s text:c="44"/>25</text:p>
      <text:p text:style-name="Standard"/>
      <text:p text:style-name="Standard"/>
      <text:p text:style-name="Standard"><text:s text:c="64"/>BISICO</text:p>
      <text:p text:style-name="Standard"/>
      <text:p text:style-name="Standard"/>
      <text:p text:style-name="Standard">INSTRUMENT COMPO <text:s text:c="104"/>25</text:p>
      <text:p text:style-name="Standard"><text:soft-page-break/><text:s text:c="2"/>lot spatule et <text:s/>fouloir + unspatule silicone offerte ds la mesure où il en restera</text:p>
      <text:p text:style-name="Standard"/>
      <text:p text:style-name="Standard"/>
      <text:p text:style-name="Standard"><text:s text:c="57"/>RECONSTITUTION</text:p>
      <text:p text:style-name="Standard"/>
      <text:p text:style-name="Standard">20 SACHETS DE TENONS FIBRES APOL <text:s/>diametre 1.2 et 1.4: <text:s/>20 EURO LE SACHET</text:p>
      <text:p text:style-name="Standard"/>
      <text:p text:style-name="Standard">25 FRAISES SPACE BUR <text:s text:c="2"/>26 EURO LA FRAISE</text:p>
      <text:p text:style-name="Standard"/>
      <text:p text:style-name="Standard"><text:s text:c="1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gitte buisson</meta:initial-creator>
    <meta:creation-date>2011-11-28T20:09:19.74</meta:creation-date>
    <dc:date>2011-11-28T23:18:37.07</dc:date>
    <dc:creator>brigitte buisson</dc:creator>
    <meta:editing-duration>PT00H13M42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3" meta:paragraph-count="79" meta:word-count="452" meta:character-count="7999"/>
  </office:meta>
</office:document-meta>
</file>